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d5b9" officeooo:paragraph-rsid="001dd5b9"/>
    </style:style>
    <style:style style:name="P2" style:family="paragraph" style:parent-style-name="Standard">
      <style:paragraph-properties fo:text-align="center" style:justify-single-word="false"/>
      <style:text-properties officeooo:rsid="001dd5b9" officeooo:paragraph-rsid="001dd5b9"/>
    </style:style>
    <style:style style:name="P3" style:family="paragraph" style:parent-style-name="Standard">
      <style:text-properties fo:font-size="11pt" officeooo:rsid="001dd5b9" officeooo:paragraph-rsid="001dd5b9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officeooo:paragraph-rsid="001e5ddb"/>
    </style:style>
    <style:style style:name="P5" style:family="paragraph" style:parent-style-name="Text_20_body">
      <style:text-properties fo:color="#0000cc" fo:font-style="italic" fo:font-weight="bold" officeooo:paragraph-rsid="001e5ddb" style:font-style-asian="italic" style:font-weight-asian="bold" style:font-style-complex="italic" style:font-weight-complex="bold"/>
    </style:style>
    <style:style style:name="T1" style:family="text">
      <style:text-properties officeooo:rsid="001dd5b9"/>
    </style:style>
    <style:style style:name="T2" style:family="text">
      <style:text-properties officeooo:rsid="001e5dd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7826" fo:font-style="italic" officeooo:rsid="001dd5b9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4">En tête SDJES 22 - DSDEN </text:span></text:p>
      <text:p text:style-name="P4">FORMATIONS CONTINUES ET ACCOMPAGNEMENT </text:p>
      <text:p text:style-name="P4">DES ACTEURS EDUCATIFS DES C<text:span text:style-name="T1">Ô</text:span>TES D’ARMOR</text:p>
      <text:p text:style-name="P4"><text:span text:style-name="T3">Programmation 1er semestre 2024</text:span></text:p>
      <text:p text:style-name="P4"><text:span text:style-name="T3"/></text:p>
      <text:p text:style-name="P2">FICHE D’INSCRIPTION </text:p>
      <text:p text:style-name="P1"/>
      <text:p text:style-name="P1"/>
      <text:p text:style-name="P1">Intitulé de la formation choisie : </text:p>
      <text:p text:style-name="P1"/>
      <text:p text:style-name="P1"/>
      <text:p text:style-name="P1"/>
      <text:p text:style-name="P1"/>
      <text:p text:style-name="P3">NOM </text:p>
      <text:p text:style-name="P3"/>
      <text:p text:style-name="P3">Prénom</text:p>
      <text:p text:style-name="P3"/>
      <text:p text:style-name="P3">Adresse courriel </text:p>
      <text:p text:style-name="P3">Tel : </text:p>
      <text:p text:style-name="P3"/>
      <text:p text:style-name="P3">Structure : </text:p>
      <text:p text:style-name="P3"/>
      <text:p text:style-name="P3"/>
      <text:p text:style-name="P3">Adresse courriel </text:p>
      <text:p text:style-name="P3">Tel : </text:p>
      <text:p text:style-name="P3"/>
      <text:p text:style-name="P3"/>
      <text:p text:style-name="P3">Fonction  : <text:s/></text:p>
      <text:p text:style-name="P3"/>
      <text:p text:style-name="P3"/>
      <text:p text:style-name="P3"/>
      <text:p text:style-name="P3"/>
      <text:p text:style-name="P3"/>
      <text:p text:style-name="P3"><text:span text:style-name="T2">Premières a</text:span>ttentes par rapport à la formation :</text:p>
      <text:p text:style-name="P3"/>
      <text:p text:style-name="P3"/>
      <text:p text:style-name="P3"/>
      <text:p text:style-name="P3"/>
      <text:p text:style-name="P3">En vous inscrivant, vous et votre employeur/ structure d’activités le cas échéant, vous engagez à suivre l’ensemble des temps de formation aux horaires indiqués ( référence : <text:s/>9h – 17h en journée complète / 9h – 12h30 ou 13h30-17h en demi journée ). </text:p>
      <text:p text:style-name="P3"/>
      <text:p text:style-name="P3"/>
      <text:p text:style-name="P3">Le </text:p>
      <text:p text:style-name="P3"/>
      <text:p text:style-name="P3"/>
      <text:p text:style-name="P3">Signatur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color="#0000cc" fo:font-style="italic" fo:font-weight="bold" officeooo:paragraph-rsid="001e5ddb" style:font-style-asian="italic" style:font-weight-asian="bold" style:font-style-complex="italic" style:font-weight-complex="bold"/>
    </style:style>
    <style:style style:name="MT1" style:family="text">
      <style:text-properties officeooo:rsid="001e5dd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DJES 22 - </text:span>En partenariat avec les mouvements d’<text:span text:style-name="MT1">E</text:span>ducation Populaire départementaux et régiona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5T16:49:12.18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19" meta:word-count="106" meta:character-count="676" meta:non-whitespace-character-count="569"/>
  </office:meta>
</office:document-meta>
</file>