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Normal" style:family="paragraph">
      <style:text-properties fo:font-weight="bold" style:font-weight-asian="bold" style:font-weight-complex="bold" fo:font-size="18pt" style:font-size-asian="18pt" style:font-size-complex="18pt"/>
    </style:style>
    <style:style style:name="P3" style:parent-style-name="Normal" style:family="paragraph">
      <style:text-properties fo:font-weight="bold" style:font-weight-asian="bold" style:font-weight-complex="bold" fo:font-size="18pt" style:font-size-asian="18pt" style:font-size-complex="18pt"/>
    </style:style>
    <style:style style:name="P4" style:parent-style-name="Normal" style:family="paragraph">
      <style:text-properties fo:font-weight="bold" style:font-weight-asian="bold" style:font-weight-complex="bold" fo:font-size="18pt" style:font-size-asian="18pt" style:font-size-complex="18pt"/>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fo:font-size="18pt" style:font-size-asian="18pt" style:font-size-complex="18pt"/>
    </style:style>
  </office:automatic-styles>
  <office:body>
    <office:text text:use-soft-page-breaks="true">
      <text:p text:style-name="P1">Atlético de Madrid gana 1-0 al Manchester United y se mete en cuartos de Champions</text:p>
      <text:p text:style-name="Normal">Mánchester (Inglaterra, Reino Unido)<text:s/></text:p>
      <text:p text:style-name="Normal">15 marzo 2022 23:07<text:s/></text:p>
      <text:p text:style-name="Normal"> El Atlético de Madrid se clasificó para los cuartos de final de la Champions tras imponerse 1-0 al Manchester United en la vuelta de octavos de la competición continental.</text:p>
      <text:p text:style-name="Normal">Un gol de cabeza de Renan Lodi (41) dio el pasaporte a la siguiente ronda al Atlético, que en el partido de ida en Madrid no había pasado del empate 1-1 con el United.</text:p>
      <text:p text:style-name="Normal">- Ficha técnica del partido de vuelta de los octavos de la Liga de Campeones:</text:p>
      <text:p text:style-name="Normal">Manchester United - Atlético de Madrid 0 - 1 (1-1 en la ida)</text:p>
      <text:p text:style-name="Normal"/>
      <text:p text:style-name="P2">Francia se quita la mascarilla y abandona el pasaporte sanitario</text:p>
      <text:p text:style-name="Normal">París (Francia)<text:s/></text:p>
      <text:p text:style-name="Normal">14 marzo 2022 12:10<text:s/></text:p>
      <text:p text:style-name="Normal"> Los franceses ya no están obligados a portar desde este lunes una mascarilla en el trabajo ni a presentar el pasaporte sanitario en restaurantes tras el fin de la mayoría de restricciones anticovid, en un contexto de cautela por un "repunte" de contagios.</text:p>
      <text:p text:style-name="Normal">"A partir de hoy, ya no está obligado a llevar una mascarilla ni a mostrar su pase. ¡Todos lo estábamos esperando!", tuiteó el ministro de Salud, Olivier Véran, que llamó a la "vigilancia" ante personas vulnerables.</text:p>
      <text:p text:style-name="Normal">El uso de la mascarilla se mantiene únicamente en transportes públicos y en centros de salud. En estos últimos, también deberá presentarse el pasaporte sanitario.</text:p>
      <text:p text:style-name="Normal">"Me alegra que por fin podamos retirarnos la mascarilla, aunque ya hacía tiempo que no respetábamos las reglas en la oficina", desde la vacunación, explica Nathan Lefeuvre, de 24 años, responsable de comunicación.</text:p>
      <text:p text:style-name="Normal"/>
      <text:p text:style-name="P3">Francia registra disturbios en Córcega tras un ataque a un independentista corso preso</text:p>
      <text:p text:style-name="Normal">Ajaccio (Córcega del Sur, Francia)<text:s/></text:p>
      <text:p text:style-name="Normal">10 mars 2022<text:s/></text:p>
      <text:p text:style-name="Normal"> </text:p>
      <text:p text:style-name="Normal">Disturbios estallaron el miércoles por la noche en Ajaccio, capital de la isla francesa de Córcega, donde manifestantes irrumpieron en el palacio de justicia en protesta por la agresión sufrida por un famoso militante independentista corso en prisión.</text:p>
      <text:p text:style-name="Normal">Yvan Colonna, condenado por el asesinato del prefecto Claude Erignac en 1998, se encuentra en coma desde el 2 de marzo, cuando otro preso de la cárcel de Arles (sur), presentado como un "yihadista", intentó asfixiarlo.</text:p>
      <text:p text:style-name="Normal">Desde entonces, las manifestaciones se suceden en esta isla del Mediterráneo, gobernada por nacionalistas corsos, a llamado de organizaciones de estudiantes, nacionalistas o sindicatos que responsabilizan al Estado.</text:p>
      <text:p text:style-name="Normal">Sin embargo, las protestas se intensificaron el miércoles por la noche con los disturbios que dejaron heridos en varias ciudades y el asalto al palacio de justicia de Ajaccio, donde manifestantes incendiaron la planta baja.</text:p>
      <text:p text:style-name="Normal">El asalto "duró pocos minutos, el tiempo que se tardó en saquear todo", dijo este jueves a la AFP el fiscal de Ajaccio, Nicolas Septe, subrayando que "las salas de audiencia estarán de nuevo operativas rápidamente".</text:p>
      <text:p text:style-name="Normal">"Llamamos evidentemente a la calma", agregó el representante del ministerio público, que precisó que se produjeron cinco detenciones, dos de ellas en relación con la irrupción en el palacio de justicia.</text:p>
      <text:p text:style-name="Normal">Varios responsables políticos llamaron también a la calma, entre ellos el presidente de la Asamblea Nacional francesa (cámara baja), Richard Ferrand, quien advirtió contra una eventual "manipulación".<text:s/></text:p>
      <text:p text:style-name="Normal">Colonna pedía desde hace tiempo su traslado a una prisión de Córcega, una solicitud rechazada por su estatus especial de preso. Aunque el primer ministro francés, Jean Castex, se lo retiró el martes, la tensión no amainó.</text:p>
      <text:p text:style-name="Normal"/>
      <text:p text:style-name="Normal"/>
      <text:p text:style-name="P4">Rusia intensifica sus ataques en Ucrania, visitada por líderes europeos</text:p>
      <text:p text:style-name="Normal">Kiev (Ucrania)<text:s/></text:p>
      <text:p text:style-name="Normal">16 marzo 2022 03:36</text:p>
      <text:p text:style-name="Normal"/>
      <text:p text:style-name="Normal"> La ofensiva rusa en Ucrania se intensificó el martes, con una serie de bombardeos en Kiev, adonde acudieron tres primeros ministros de la Unión Europea en solidaridad con el país invadido.</text:p>
      <text:p text:style-name="Normal">La visita ocurrió tras una nueva jornada de negociaciones por videoconferencia entre ambos bandos y en la que el presidente ucraniano, Volodimir Zelenski, se dijo dispuesto a renunciar a su intención de entrar en la OTAN.</text:p>
      <text:p text:style-name="Normal">La importante concesión fue estimada insuficiente por parte del presidente ruso, Vladimir Putin, que había justificado al principio su invasión por el temor a un ingreso de la antigua república soviética a la alianza militar transatlántica.</text:p>
      <text:p text:style-name="Normal">"Kiev no manifiesta un compromiso serio en encontrar soluciones mutuamente aceptables", indicó el Kremlin tras una conversación de su mandatario con el presidente del Consejo Europeo, Charles Michel.</text:p>
      <text:p text:style-name="Normal">"Las reuniones continúan. Según me han dicho, las posiciones en las negociaciones parecen más realistas. Sin embargo, todavía hace falta más tiempo para que las decisiones sean en interés de Ucrania", dijo Zelenski el martes por la noche.</text:p>
      <text:p text:style-name="Normal">Estos contactos, que proseguirán el miércoles, no frenaron el baño de sangre en Ucrania, donde cientos de civiles murieron y más de 3 millones de refugiados huyeron al extranjero desde el inicio de la invasión el 24 de febrero.</text:p>
      <text:p text:style-name="P5">- Toque de queda en Kiev -</text:p>
      <text:p text:style-name="Normal">Ataques al amanecer en Kiev causaron la muerte de cuatro personas en un edificio de 15 plantas del distrito de occidental de Sviatoshin y un herido en otra zona más céntrica, Podil, dijeron los servicios de rescate.<text:s/></text:p>
      <text:p text:style-name="Normal">"Todo tembló con fuerza. Me levanté, mi hija corrió y me preguntó: '¿Estás viva?' Pero en una de las habitaciones no podíamos sacar a mi yerno y a mi nieto, así que rompimos las puertas y pudieron salir", relató a la AFP Lyubov Gura, de 73 años, que vivía en el piso 11.<text:s/></text:p>
      <text:p text:style-name="Normal">En la víspera, en el límite noroeste de la capital, Pierre Zakrzewski, camarógrafo de Fox News, murió, y la ucraniana Oleksandra Kuvhisnova que iba con él murieron, y su colega Benjamin Hall resultó herido, según la cadena estadounidense y medios ucranianos.</text:p>
      <text:p text:style-name="Normal">Parcialmente rodeada, Kiev vive un "momento peligrosa", declaró su alcalde Vitali Klichkó, que decretó un toque de queda de 35 horas a partir de las 20H00 (18H00 GMT) en la ciudad, de la que se ha marchado la mitad de sus 3,5 millones de habitantes.</text:p>
      <text:p text:style-name="Normal">Esto provocó grandes colas en supermercados de personas para comprar reservas de comida. "Aguantamos el golpe", dijo uno de ellos, Vlad Volodko, de 26 años.</text:p>
      <text:p text:style-name="P6">- Evacuación en Mariúpol -</text:p>
      <text:p text:style-name="Normal">En Mariúpol, una ciudad completamente asediada en el sureste del país, unas 20.000 personas pudieron escapar en 4.000 vehículos a través de un corredor humanitario, indicó la presidencia ucraniana. Unos 570 coches llegaron a Zaporiyia, al noroeste, pero muchos hicieron noche en la carretera.</text:p>
      <text:p text:style-name="Normal">Las organizaciones humanitarias denuncian una situación catastrófica en esa ciudad, cuyos habitantes sobreviven en sótanos, sin apenas agua ni alimentos ni luz ni calefacción.</text:p>
      <text:p text:style-name="Normal">"Vivíamos bajo tierra y si estábamos a -4 ºC, era una buena temperatura", explicó Dmytro al llegar a Zaporiyia con sus mujer y sus dos hijos.</text:p>
      <text:p text:style-name="Normal">Con las manos negras de polvo, el hombre aseguraba que no pudieron limpiarse en dos semanas, que bebían agua del río y saqueaban tiendas para alimentar a los niños. Las autoridades locales aseguran que más de 2.100 personas han muerto en esa ciudad.</text:p>
      <text:p text:style-name="Normal">Alrededor de 29.000 personas fueron evacuadas de varias ciudades asediadas en toda Ucrania en solo la jornada del martes, según Kirilo Timoshenko, jefe adjunto de la administración presidencial.</text:p>
      <text:p text:style-name="P7"/>
      <text:p text:style-name="P8"/>
      <text:p text:style-name="P9">- 3 millones de refugiados -</text:p>
      <text:p text:style-name="Normal">En casi tres semanas de conflicto, más de tres millones de personas han huido de Ucrania, sobre todo hacia Polonia, según la Organización Internacional para las Migraciones (OIM). De ellos, 1,4 millones de niños, es decir "casi un niño por segundo", según Uniceef.</text:p>
      <text:p text:style-name="Normal">Precisamente en tren desde Polonia, tres primeros ministros europeos acudieron en tren a Kiev, desafiando los ataques rusos. El polaco Mateusz Morawiecki, el checho Petr Fiala y el esloveno Janez Jansa se reunieron con Zelenski y el primer ministro ucraniano, Denys Shmygal.</text:p>
      <text:p text:style-name="Normal">"Están bombardeando por todas partes. No sólo en Kiev, sino también en las zonas occidentales", les dijo Zelenski, según un vídeo publicado en su cuenta de Telegram.</text:p>
      <text:p text:style-name="Normal">"Debemos detener esta tragedia", dijo el polaco Mateusz Morawiecki. Su viceprimer ministro Jaroslaw Kaczynski, el hombre fuerte del partido del gobierno y líder en la sombra del país, incluso solicitó desde Kiev una "misión de paz" de la OTAN en Ucrania, "protegida por las fuerzas armadas".</text:p>
      <text:p text:style-name="Normal">Este llamado ocurrió horas después de que Zelenski aparentemente se resignara a quedar fuera de la alianza militar. "Durante años hemos escuchado que las puertas estaban abiertas, pero también hemos escuchado que no podríamos unirnos. Esa es la verdad y hay que reconocerla", dijo a responsables militares.</text:p>
      <text:p text:style-name="Normal"/>
      <text:p text:style-name="Normal"/>
      <text:p text:style-name="P10">La mujer que protestó contra la guerra en televisión se declara no culpable y puede ser condenada a 10 días de cárcel</text:p>
      <text:p text:style-name="Normal">Moscú (Rusia)<text:s/></text:p>
      <text:p text:style-name="Normal">15 marzo 2022 17:12<text:s/></text:p>
      <text:p text:style-name="Normal"> </text:p>
      <text:p text:style-name="Normal">Marina Ovsiannikova, empleada de una cadena de televisión rusa que irrumpió durante un informativo pro-Kremlin para denunciar la ofensiva en Ucrania, es juzgada este martes por haberse manifestado ilegalmente, según un tribunal moscovita.</text:p>
      <text:p text:style-name="Normal">La audiencia está en curso, según el tribunal del distrito Ostankino de Moscú interrogado por la AFP, y la encausada, que se declaró no culpable, puede ser condenada a 10 días de detención.</text:p>
      <text:p text:style-name="Normal">"No reconozco mi culpabilidad", dijo Ovsiannikova en la sala de audiencia, según una periodista de la AFP. "Sigo convencida de que Rusia comete un crimen (...) y que es el agresor de Ucrania", añadió.</text:p>
      <text:p text:style-name="Normal">De momento no ha sido imputada por crimen de publicación de "informaciones falsas" sobre el ejército ruso, sancionable con hasta 15 años de prisión.</text:p>
      <text:p text:style-name="Normal">Ovsiannikova, de unos 40 años, madre de dos hijos pequeños y natural de Odesa, en Ucrania, es empleada de la televisión Pervy Kanal, muy cercana al poder ruso. El lunes por la noche irrumpió en medio del informativo y se situó detrás de la presentadora con una pancarta en la que se leía: "No a la guerra, no crean la propaganda. Aquí les están mintiendo".<text:s/></text:p>
      <text:p text:style-name="Normal">Su abogado, Daniil Berman, había dicho a la AFP que temía que su clienta fuera objeto de un juicio penal.<text:s/></text:p>
      <text:p text:style-name="Normal">"Hay muchas posibilidades de que las autoridades decidan dar ejemplo para que otros detractores se callen", agregó.</text:p>
      <text:p text:style-name="Normal">El portavoz del Kremlin, Dmitri Peskov, calificó la acción de "gamberris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fullviewhighlight1" style:display-name="fullviewhighlight1"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inique BRULÉ</meta:initial-creator>
    <dc:creator>CDI Brassens</dc:creator>
    <meta:creation-date>2022-03-16T10:00:00Z</meta:creation-date>
    <dc:date>2022-03-16T16:47:00Z</dc:date>
    <meta:template xlink:href="Normal" xlink:type="simple"/>
    <meta:editing-cycles>7</meta:editing-cycles>
    <meta:editing-duration>PT4080S</meta:editing-duration>
    <meta:document-statistic meta:page-count="1" meta:paragraph-count="20" meta:word-count="1553" meta:character-count="10077" meta:row-count="71" meta:non-whitespace-character-count="8544"/>
  </office:meta>
</office:document-meta>
</file>