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fo:font-weight="bold" style:font-weight-asian="bold" style:font-weight-complex="bold" fo:font-size="18pt" style:font-size-asian="18pt" style:font-size-complex="18pt"/>
    </style:style>
    <style:style style:name="P2" style:parent-style-name="Normal" style:family="paragraph">
      <style:paragraph-properties fo:text-align="justify" fo:margin-bottom="0in" fo:line-height="100%"/>
    </style:style>
    <style:style style:name="P3" style:parent-style-name="Normal" style:family="paragraph">
      <style:paragraph-properties fo:text-align="justify" fo:margin-bottom="0in" fo:line-height="100%"/>
    </style:style>
    <style:style style:name="P4" style:parent-style-name="Normal" style:family="paragraph">
      <style:paragraph-properties fo:text-align="justify" fo:margin-bottom="0in" fo:line-height="100%"/>
    </style:style>
    <style:style style:name="P5" style:parent-style-name="Normal" style:family="paragraph">
      <style:paragraph-properties fo:text-align="justify" fo:margin-bottom="0in" fo:line-height="100%"/>
    </style:style>
    <style:style style:name="P6" style:parent-style-name="Normal" style:family="paragraph">
      <style:paragraph-properties fo:text-align="justify" fo:margin-bottom="0in" fo:line-height="100%"/>
    </style:style>
    <style:style style:name="P7" style:parent-style-name="Normal" style:family="paragraph">
      <style:paragraph-properties fo:text-align="justify" fo:margin-bottom="0in" fo:line-height="100%"/>
    </style:style>
    <style:style style:name="P8" style:parent-style-name="Normal" style:family="paragraph">
      <style:paragraph-properties fo:text-align="justify" fo:margin-bottom="0in" fo:line-height="100%"/>
    </style:style>
    <style:style style:name="P9" style:parent-style-name="Normal" style:family="paragraph">
      <style:paragraph-properties fo:text-align="justify" fo:margin-bottom="0in" fo:line-height="100%"/>
    </style:style>
    <style:style style:name="P10" style:parent-style-name="Normal" style:family="paragraph">
      <style:paragraph-properties fo:text-align="justify" fo:margin-bottom="0in" fo:line-height="100%"/>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13" style:parent-style-name="Normal" style:family="paragraph">
      <style:paragraph-properties fo:text-align="justify" fo:margin-bottom="0in" fo:line-height="100%"/>
    </style:style>
    <style:style style:name="P14" style:parent-style-name="Normal" style:family="paragraph">
      <style:paragraph-properties fo:text-align="justify" fo:margin-bottom="0in" fo:line-height="100%"/>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P17" style:parent-style-name="Normal" style:family="paragraph">
      <style:paragraph-properties fo:text-align="justify" fo:margin-bottom="0in" fo:line-height="100%"/>
    </style:style>
    <style:style style:name="P18" style:parent-style-name="Normal" style:family="paragraph">
      <style:paragraph-properties fo:text-align="justify" fo:margin-bottom="0in" fo:line-height="100%"/>
    </style:style>
    <style:style style:name="P19" style:parent-style-name="Normal" style:family="paragraph">
      <style:paragraph-properties fo:text-align="justify" fo:margin-bottom="0in" fo:line-height="100%"/>
    </style:style>
    <style:style style:name="P20" style:parent-style-name="Normal" style:family="paragraph">
      <style:paragraph-properties fo:text-align="justify" fo:margin-bottom="0in" fo:line-height="100%"/>
    </style:style>
    <style:style style:name="T21" style:parent-style-name="Policepardéfaut" style:family="text">
      <style:text-properties fo:font-weight="bold" style:font-weight-asian="bold" style:font-weight-complex="bold" fo:font-size="18pt" style:font-size-asian="18pt" style:font-size-complex="18pt"/>
    </style:style>
    <style:style style:name="P22" style:parent-style-name="Normal" style:family="paragraph">
      <style:paragraph-properties fo:text-align="justify" fo:margin-bottom="0in" fo:line-height="100%"/>
    </style:style>
    <style:style style:name="P23" style:parent-style-name="Normal" style:family="paragraph">
      <style:paragraph-properties fo:text-align="justify" fo:margin-bottom="0in" fo:line-height="100%"/>
    </style:style>
    <style:style style:name="P24" style:parent-style-name="Normal" style:family="paragraph">
      <style:paragraph-properties fo:text-align="justify" fo:margin-bottom="0in" fo:line-height="100%"/>
    </style:style>
    <style:style style:name="P25" style:parent-style-name="Normal" style:family="paragraph">
      <style:paragraph-properties fo:text-align="justify" fo:margin-bottom="0in" fo:line-height="100%"/>
    </style:style>
    <style:style style:name="P26" style:parent-style-name="Normal" style:family="paragraph">
      <style:paragraph-properties fo:text-align="justify" fo:margin-bottom="0in" fo:line-height="100%"/>
    </style:style>
    <style:style style:name="P27" style:parent-style-name="Normal" style:family="paragraph">
      <style:paragraph-properties fo:text-align="justify" fo:margin-bottom="0in" fo:line-height="100%"/>
    </style:style>
    <style:style style:name="P28" style:parent-style-name="Normal" style:family="paragraph">
      <style:paragraph-properties fo:text-align="justify" fo:margin-bottom="0in" fo:line-height="100%"/>
    </style:style>
    <style:style style:name="P29" style:parent-style-name="Normal" style:family="paragraph">
      <style:paragraph-properties fo:text-align="justify" fo:margin-bottom="0in" fo:line-height="100%"/>
    </style:style>
    <style:style style:name="P30"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31" style:parent-style-name="Normal" style:family="paragraph">
      <style:paragraph-properties fo:text-align="justify" fo:margin-bottom="0in" fo:line-height="100%"/>
    </style:style>
    <style:style style:name="P32" style:parent-style-name="Normal" style:family="paragraph">
      <style:paragraph-properties fo:text-align="justify" fo:margin-bottom="0in" fo:line-height="100%"/>
    </style:style>
    <style:style style:name="P33" style:parent-style-name="Normal" style:family="paragraph">
      <style:paragraph-properties fo:text-align="justify" fo:margin-bottom="0in" fo:line-height="100%"/>
    </style:style>
    <style:style style:name="P34" style:parent-style-name="Normal" style:family="paragraph">
      <style:paragraph-properties fo:text-align="justify" fo:margin-bottom="0in" fo:line-height="100%"/>
    </style:style>
    <style:style style:name="P35" style:parent-style-name="Normal" style:family="paragraph">
      <style:paragraph-properties fo:text-align="justify" fo:margin-bottom="0in" fo:line-height="100%"/>
    </style:style>
    <style:style style:name="P36"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37" style:parent-style-name="Normal" style:family="paragraph">
      <style:paragraph-properties fo:text-align="justify" fo:margin-bottom="0in" fo:line-height="100%"/>
      <style:text-properties fo:font-weight="bold" style:font-weight-asian="bold" style:font-weight-complex="bold"/>
    </style:style>
    <style:style style:name="P38" style:parent-style-name="Normal" style:family="paragraph">
      <style:paragraph-properties fo:text-align="justify" fo:margin-bottom="0in" fo:line-height="100%"/>
    </style:style>
    <style:style style:name="P39" style:parent-style-name="Normal" style:family="paragraph">
      <style:paragraph-properties fo:text-align="justify" fo:margin-bottom="0in" fo:line-height="100%"/>
    </style:style>
    <style:style style:name="P40" style:parent-style-name="Normal" style:family="paragraph">
      <style:paragraph-properties fo:text-align="justify" fo:margin-bottom="0in" fo:line-height="100%"/>
    </style:style>
    <style:style style:name="P41" style:parent-style-name="Normal" style:family="paragraph">
      <style:paragraph-properties fo:text-align="justify" fo:margin-bottom="0in" fo:line-height="100%"/>
    </style:style>
    <style:style style:name="P42" style:parent-style-name="Normal" style:family="paragraph">
      <style:paragraph-properties fo:text-align="justify" fo:margin-bottom="0in" fo:line-height="100%"/>
    </style:style>
    <style:style style:name="P43" style:parent-style-name="Normal" style:family="paragraph">
      <style:paragraph-properties fo:text-align="justify" fo:margin-bottom="0in" fo:line-height="100%"/>
    </style:style>
    <style:style style:name="P44" style:parent-style-name="Normal" style:family="paragraph">
      <style:paragraph-properties fo:text-align="justify" fo:margin-bottom="0in" fo:line-height="100%"/>
    </style:style>
    <style:style style:name="P45" style:parent-style-name="Normal" style:family="paragraph">
      <style:paragraph-properties fo:text-align="justify" fo:margin-bottom="0in" fo:line-height="100%"/>
    </style:style>
    <style:style style:name="P46" style:parent-style-name="Normal" style:family="paragraph">
      <style:paragraph-properties fo:text-align="justify" fo:margin-bottom="0in" fo:line-height="100%"/>
    </style:style>
    <style:style style:name="P47" style:parent-style-name="Normal" style:family="paragraph">
      <style:paragraph-properties fo:text-align="justify" fo:margin-bottom="0in" fo:line-height="100%"/>
    </style:style>
    <style:style style:name="P48" style:parent-style-name="Normal" style:family="paragraph">
      <style:paragraph-properties fo:text-align="justify" fo:margin-bottom="0in" fo:line-height="100%"/>
    </style:style>
    <style:style style:name="P49" style:parent-style-name="Normal" style:family="paragraph">
      <style:paragraph-properties fo:text-align="justify" fo:margin-bottom="0in" fo:line-height="100%"/>
    </style:style>
    <style:style style:name="P50"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51" style:parent-style-name="Normal" style:family="paragraph">
      <style:paragraph-properties fo:text-align="justify" fo:margin-bottom="0in" fo:line-height="100%"/>
    </style:style>
    <style:style style:name="P52" style:parent-style-name="Normal" style:family="paragraph">
      <style:paragraph-properties fo:text-align="justify" fo:margin-bottom="0in" fo:line-height="100%"/>
    </style:style>
    <style:style style:name="P53" style:parent-style-name="Normal" style:family="paragraph">
      <style:paragraph-properties fo:text-align="justify" fo:margin-bottom="0in" fo:line-height="100%"/>
    </style:style>
    <style:style style:name="P54" style:parent-style-name="Normal" style:family="paragraph">
      <style:paragraph-properties fo:text-align="justify" fo:margin-bottom="0in" fo:line-height="100%"/>
    </style:style>
    <style:style style:name="P55" style:parent-style-name="Normal" style:family="paragraph">
      <style:paragraph-properties fo:text-align="justify" fo:margin-bottom="0in" fo:line-height="100%"/>
    </style:style>
    <style:style style:name="P56" style:parent-style-name="Normal" style:family="paragraph">
      <style:paragraph-properties fo:text-align="justify" fo:margin-bottom="0in" fo:line-height="100%"/>
    </style:style>
    <style:style style:name="P57"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58"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59"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60" style:parent-style-name="Normal" style:family="paragraph">
      <style:paragraph-properties fo:text-align="justify" fo:margin-bottom="0in" fo:line-height="100%"/>
    </style:style>
    <style:style style:name="P61" style:parent-style-name="Normal" style:family="paragraph">
      <style:paragraph-properties fo:text-align="justify" fo:margin-bottom="0in" fo:line-height="100%"/>
    </style:style>
    <style:style style:name="P62" style:parent-style-name="Normal" style:family="paragraph">
      <style:paragraph-properties fo:text-align="justify" fo:margin-bottom="0in" fo:line-height="100%"/>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style>
    <style:style style:name="P65" style:parent-style-name="Normal" style:family="paragraph">
      <style:paragraph-properties fo:text-align="justify" fo:margin-bottom="0in" fo:line-height="100%"/>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margin-bottom="0in" fo:line-height="100%"/>
    </style:style>
    <style:style style:name="P68" style:parent-style-name="Normal" style:family="paragraph">
      <style:paragraph-properties fo:text-align="justify" fo:margin-bottom="0in" fo:line-height="100%"/>
    </style:style>
    <style:style style:name="P69" style:parent-style-name="Normal" style:family="paragraph">
      <style:paragraph-properties fo:text-align="justify" fo:margin-bottom="0in" fo:line-height="100%"/>
    </style:style>
    <style:style style:name="P70" style:parent-style-name="Normal" style:family="paragraph">
      <style:paragraph-properties fo:text-align="justify" fo:margin-bottom="0in" fo:line-height="100%"/>
    </style:style>
    <style:style style:name="P71" style:parent-style-name="Normal" style:family="paragraph">
      <style:paragraph-properties fo:text-align="justify" fo:margin-bottom="0in" fo:line-height="100%"/>
    </style:style>
    <style:style style:name="P72" style:parent-style-name="Normal" style:family="paragraph">
      <style:paragraph-properties fo:text-align="justify" fo:margin-bottom="0in" fo:line-height="100%"/>
    </style:style>
    <style:style style:name="P73" style:parent-style-name="Normal" style:family="paragraph">
      <style:paragraph-properties fo:text-align="justify" fo:margin-bottom="0in" fo:line-height="100%"/>
    </style:style>
    <style:style style:name="P74" style:parent-style-name="Normal" style:family="paragraph">
      <style:paragraph-properties fo:text-align="justify" fo:margin-bottom="0in" fo:line-height="100%"/>
    </style:style>
    <style:style style:name="P75" style:parent-style-name="Normal" style:family="paragraph">
      <style:paragraph-properties fo:text-align="justify" fo:margin-bottom="0in" fo:line-height="100%"/>
    </style:style>
    <style:style style:name="P76" style:parent-style-name="Normal" style:family="paragraph">
      <style:paragraph-properties fo:text-align="justify" fo:margin-bottom="0in" fo:line-height="100%"/>
    </style:style>
    <style:style style:name="P77" style:parent-style-name="Normal" style:family="paragraph">
      <style:paragraph-properties fo:text-align="justify" fo:margin-bottom="0in" fo:line-height="100%"/>
    </style:style>
    <style:style style:name="P78" style:parent-style-name="Normal" style:family="paragraph">
      <style:paragraph-properties fo:text-align="justify" fo:margin-bottom="0in" fo:line-height="100%"/>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style>
    <style:style style:name="P81" style:parent-style-name="Normal" style:family="paragraph">
      <style:paragraph-properties fo:text-align="justify" fo:margin-bottom="0in" fo:line-height="100%"/>
    </style:style>
    <style:style style:name="P82" style:parent-style-name="Normal" style:family="paragraph">
      <style:paragraph-properties fo:text-align="justify" fo:margin-bottom="0in" fo:line-height="100%"/>
    </style:style>
    <style:style style:name="P83" style:parent-style-name="Normal" style:family="paragraph">
      <style:paragraph-properties fo:text-align="justify" fo:margin-bottom="0in" fo:line-height="100%"/>
    </style:style>
    <style:style style:name="P84" style:parent-style-name="Normal" style:family="paragraph">
      <style:paragraph-properties fo:text-align="justify" fo:margin-bottom="0in" fo:line-height="100%"/>
    </style:style>
    <style:style style:name="P85" style:parent-style-name="Normal" style:family="paragraph">
      <style:paragraph-properties fo:text-align="justify" fo:margin-bottom="0in" fo:line-height="100%"/>
    </style:style>
    <style:style style:name="P86" style:parent-style-name="Normal" style:family="paragraph">
      <style:paragraph-properties fo:text-align="justify" fo:margin-bottom="0in" fo:line-height="100%"/>
    </style:style>
    <style:style style:name="P87" style:parent-style-name="Normal" style:family="paragraph">
      <style:paragraph-properties fo:text-align="justify" fo:margin-bottom="0in" fo:line-height="100%"/>
    </style:style>
    <style:style style:name="P88" style:parent-style-name="Normal" style:family="paragraph">
      <style:paragraph-properties fo:text-align="justify" fo:margin-bottom="0in" fo:line-height="100%"/>
    </style:style>
    <style:style style:name="P89" style:parent-style-name="Normal" style:family="paragraph">
      <style:paragraph-properties fo:text-align="justify" fo:margin-bottom="0in" fo:line-height="100%"/>
    </style:style>
    <style:style style:name="P90" style:parent-style-name="Normal" style:family="paragraph">
      <style:paragraph-properties fo:text-align="justify" fo:margin-bottom="0in" fo:line-height="100%"/>
      <style:text-properties fo:font-weight="bold" style:font-weight-asian="bold" style:font-weight-complex="bold" fo:font-size="18pt" style:font-size-asian="18pt" style:font-size-complex="18pt"/>
    </style:style>
    <style:style style:name="P91" style:parent-style-name="Normal" style:family="paragraph">
      <style:paragraph-properties fo:text-align="justify" fo:margin-bottom="0in" fo:line-height="100%"/>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fo:margin-bottom="0in" fo:line-height="100%"/>
    </style:style>
    <style:style style:name="P94" style:parent-style-name="Normal" style:family="paragraph">
      <style:paragraph-properties fo:text-align="justify" fo:margin-bottom="0in" fo:line-height="100%"/>
    </style:style>
    <style:style style:name="P95" style:parent-style-name="Normal" style:family="paragraph">
      <style:paragraph-properties fo:text-align="justify" fo:margin-bottom="0in" fo:line-height="100%"/>
    </style:style>
    <style:style style:name="P96" style:parent-style-name="Normal" style:family="paragraph">
      <style:paragraph-properties fo:text-align="justify" fo:margin-bottom="0in" fo:line-height="100%"/>
    </style:style>
    <style:style style:name="P97" style:parent-style-name="Normal" style:family="paragraph">
      <style:paragraph-properties fo:text-align="justify" fo:margin-bottom="0in" fo:line-height="100%"/>
    </style:style>
    <style:style style:name="P98" style:parent-style-name="Normal" style:family="paragraph">
      <style:paragraph-properties fo:text-align="justify" fo:margin-bottom="0in" fo:line-height="100%"/>
    </style:style>
  </office:automatic-styles>
  <office:body>
    <office:text text:use-soft-page-breaks="true">
      <text:p text:style-name="P1">Atletico blunt toothless Man Utd to make Champions League quarters</text:p>
      <text:p text:style-name="P2">15 mars 2022<text:s/></text:p>
      <text:p text:style-name="P3"/>
      <text:p text:style-name="P4">Atletico Madrid drove the final nail in the coffin of a miserable season for Manchester United as Renan Lodi's header sent the Spanish champions into the Champions League quarter-finals with a 1-0 win at Old Trafford to progress 2-1 on aggregate.</text:p>
      <text:p text:style-name="P5">The Brazilian full-back headed in unmarked at the back post four minutes before half-time to end United's last chance of silverware this season as their drought without a trophy since 2017 goes on.</text:p>
      <text:p text:style-name="P6">United now face an uphill task just to get back into the Champions League next season as an under-performing squad filled with star names sits fifth in the Premier League.</text:p>
      <text:p text:style-name="P7">Atletico's own struggles to break into La Liga's top four this season have shown up their limitations.</text:p>
      <text:p text:style-name="P8">But the experience of Diego Simeone's men in the Champions League knockouts shone through as they comfortably saw the game out to reach the last eight for the sixth time in the last nine seasons.</text:p>
      <text:p text:style-name="P9">Cristiano Ronaldo had consistently been the scourge of Atletico in the Champions League, twice landing the ultimate blow in final defeats to Real Madrid and scoring a hat-trick for Juventus to overturn a 2-0 first leg deficit at this stage three years ago.</text:p>
      <text:p text:style-name="P10"/>
      <text:p text:style-name="P11"/>
      <text:p text:style-name="P12">Leicester draw Rennes in Europa Conference League last 16</text:p>
      <text:p text:style-name="P13"> </text:p>
      <text:p text:style-name="P14">Leicester City will face French club Rennes in the last 16 of the Europa Conference League after Friday's draw which also featured three former European Cup winners.</text:p>
      <text:p text:style-name="P15">Leicester, who won last season's FA Cup, were eliminated from the Europa League in the group phase but beat Danish side Randers 7-2 on aggregate in the knockout round play-offs for the new Europa Conference League.</text:p>
      <text:p text:style-name="P16">They will be at home in the first leg against Rennes on March 10 before travelling to France for the return a week later.</text:p>
      <text:p text:style-name="P17">Rennes topped their group ahead of Vitesse Arnhem and Tottenham Hotspur, drawing 2-2 at home to the London side.</text:p>
      <text:p text:style-name="P18">The return match was never played because of a Covid-19 outbreak at Spurs, with Rennes being awarded a 3-0 victory.</text:p>
      <text:p text:style-name="P19"/>
      <text:p text:style-name="P20"><text:span text:style-name="T21">France to drop vaccine pass as Covid situation improves: PM</text:span></text:p>
      <text:p text:style-name="P22"> </text:p>
      <text:p text:style-name="P23">France will this month end most Covid-19 restrictions and scrap its vaccine pass for eating out or attending cultural events, the prime minister said on Friday.</text:p>
      <text:p text:style-name="P24">After the surge in cases caused by the Omicron variant, the health situation has improved over the last weeks with less pressure on hospitals, Prime Minister Jean Castex said in a statement.</text:p>
      <text:p text:style-name="P25">He said that from March 14 the vaccine pass -- proving that someone has been triple vaccinated against Covid-19 -- will no longer be needed.</text:p>
      <text:p text:style-name="P26">The pass, whose introduction last summer initially caused angry protests, had been obligatory to go to a cafe or restaurant, travel by inter-city train or visit venues like cinemas and theatres.</text:p>
      <text:p text:style-name="P27">A similar pass will however be needed to go to a hospital or a retirement home in order to protect the most vulnerable, Castex added.</text:p>
      <text:p text:style-name="P28">Masks will from March 14 only be required on public transport, meaning that their use will no longer be required in the workplace or at school, he said.</text:p>
      <text:p text:style-name="P29"/>
      <text:p text:style-name="P30">French street artist C215</text:p>
      <text:p text:style-name="P31"/>
      <text:p text:style-name="P32">In this file photo taken on March 10, 2022, French street artist and painter Christian Guemy (R), known as C215, poses in front of his fresco depicting a Ukrainian young girl with a quote attributed to Ukrainian President Volodymir Zelensky reading “I really don't want my photos in your offices, because I am neither a god nor an icon, but rather a servant of the Nation. Instead, hang pictures of your children and look at them whenever you want to make a decision.", in Paris.</text:p>
      <text:p text:style-name="P33">The huge blue-and-yellow mural covering the side of a Paris apartment block is a reminder, says Paris-based artist C215, of the human cost of the war in Ukraine. But it is also testament to the talents of a man whose graffiti skills helped him overcome a traumatic youth to become one of France's leading street artists -- a one-time Banksy collaborator who has tagged walls all over the world.</text:p>
      <text:p text:style-name="P34"/>
      <text:p text:style-name="P35"/>
      <text:p text:style-name="P36">Riots in Corsica over jailed nationalist leave dozens injured</text:p>
      <text:p text:style-name="P37">Bastia (Upper Corsica, France)<text:s/></text:p>
      <text:p text:style-name="P38">4 March 2022 16:06<text:s/></text:p>
      <text:p text:style-name="P39">The French government called for calm on Monday after fierce clashes left dozens of demonstrators and police injured on the island of Corsica, where anger over the assault in prison of a nationalist figure has reached boiling point.</text:p>
      <text:p text:style-name="P40">Police reported 67 people injured during protests on Sunday, including 44 police, following scenes that onlookers described as akin to urban guerrilla war.</text:p>
      <text:p text:style-name="P41">"The overnight scenes were extremely violent," the chief prosecutor in the north Corsican town of Bastia, Arnaud Viornery, told AFP.</text:p>
      <text:p text:style-name="P42">Police had to deal with a "quasi-insurrectional" situation, according to a statement by their union, SG Police.</text:p>
      <text:p text:style-name="P43">Yvan Colonna is serving a life sentence for the assassination in 1998 of the top state official in Corsica, Claude Erignac.</text:p>
      <text:p text:style-name="P44">He has been in a coma since being beaten on March 2 in jail by a fellow detainee, a convicted jihadist.</text:p>
      <text:p text:style-name="P45">The incident stoked anger on the island, where some see Colonna as a hero in a fight for independence from France.</text:p>
      <text:p text:style-name="P46">He was arrested in 2003 after a five-year manhunt that eventually found him living as a shepherd in the Corsican mountains.</text:p>
      <text:p text:style-name="P47">Demonstrations and riots have been ongoing since the prison attack, which protesters blame on the French government.</text:p>
      <text:p text:style-name="P48"/>
      <text:p text:style-name="P49"/>
      <text:p text:style-name="P50">Energy prices at a petrol station in Carnon, southern France, on March 9, 2022</text:p>
      <text:p text:style-name="P51"/>
      <text:p text:style-name="P52"/>
      <text:p text:style-name="P53">A cyclist rides past a board indicating energy prices at a petrol station in Carnon, southern France, on March 9, 2022, as oil prices are at their highest since 2014.</text:p>
      <text:p text:style-name="P54">The price of diesel soared by more than 14 cents on average last week in France, in the wake of soaring oil prices since the Russian invasion of Ukraine, according to official figures released on March 7, 2022.</text:p>
      <text:p text:style-name="P55"/>
      <text:p text:style-name="P56"/>
      <text:p text:style-name="P57"/>
      <text:p text:style-name="P58"/>
      <text:p text:style-name="P59">War in Ukraine: Latest developments</text:p>
      <text:p text:style-name="P60">16 March 2022 10:43<text:s/></text:p>
      <text:p text:style-name="P61">Here are the latest developments in the war in Ukraine</text:p>
      <text:p text:style-name="P62"/>
      <text:p text:style-name="P63">- Explosions in central Kyiv<text:s/></text:p>
      <text:p text:style-name="P64">Explosions rock central Kyiv as Russia intensifies its attack on the capital, which is under a 35-hour curfew due to what its mayor called a "difficult and dangerous moment".</text:p>
      <text:p text:style-name="P65">Two residential buildings were damaged and two people wounded, emergency services say.</text:p>
      <text:p text:style-name="P66"/>
      <text:p text:style-name="P67">- Strikes on southern train station -</text:p>
      <text:p text:style-name="P68">Russian strikes also target the southern city of Zaporizhzhia, where thousands of people are taking shelter after escaping the besieged port of Mariupol, regional officials say.<text:s/></text:p>
      <text:p text:style-name="P69">The railway station is hit but there are no reports of casualties.</text:p>
      <text:p text:style-name="P70"/>
      <text:p text:style-name="P71">- Zelensky upbeat on talks -<text:s/></text:p>
      <text:p text:style-name="P72">Ukrainian President Volodymyr Zelensky sounds optimistic about the possibility of a negotiated end to the conflict after a fifth rounds of talks with Russia.</text:p>
      <text:p text:style-name="P73">"All wars end with an agreement," he says, adding that the negotiating positions "now sound more realistic" but that Kyiv needs more time "so the decisions are made in the interest of Ukraine".</text:p>
      <text:p text:style-name="P74">On Tuesday, he told Ukrainians they had to accept their country would not join NATO, a key demand of Russia's.</text:p>
      <text:p text:style-name="P75"/>
      <text:p text:style-name="P76">- Five journalists killed -</text:p>
      <text:p text:style-name="P77">A French-Irish cameraman for Fox News and a Ukrainian working as a producer for the US television network have been killed in fighting near Kyiv, Fox News says.</text:p>
      <text:p text:style-name="P78">Two other Ukrainian journalists, as well as a US documentary filmmaker, have also been killed.</text:p>
      <text:p text:style-name="P79"/>
      <text:p text:style-name="P80">- Refugees top 3 million -</text:p>
      <text:p text:style-name="P81">More than three million people have fled Ukraine since the start of the invasion, the UN migration agency IOM says.<text:s/></text:p>
      <text:p text:style-name="P82">Around half are minors, says the UN children's agency.</text:p>
      <text:p text:style-name="P83">The UN refugee agency, UNHCR, says 1.8 million people have fled to Poland.</text:p>
      <text:p text:style-name="P84"/>
      <text:p text:style-name="P85">- 97 children killed -</text:p>
      <text:p text:style-name="P86">Ninety-seven Ukrainian children have died since the invasion began, Zelensky tells Canadian lawmakers.</text:p>
      <text:p text:style-name="P87">He renews his calls for a no-fly zone over Ukraine to "stop the bombing".<text:s/></text:p>
      <text:p text:style-name="P88">NATO allies, including Canada, have rejected the proposal, fearing it would lead to an expansion of the conflict.</text:p>
      <text:p text:style-name="P89"/>
      <text:p text:style-name="P90">Russian Channel One editor Marina Ovsyannikova holds a poster</text:p>
      <text:p text:style-name="P91"/>
      <text:p text:style-name="P92"/>
      <text:p text:style-name="P93">This video grab taken on March 15, 2022 shows Russian Channel One editor Marina Ovsyannikova holds a poster reading " Stop the war. Don't believe the propaganda. Here they are lying to you" during on-air TV studio by news anchor Yekaterina Andreyeva , Russia's most-watched evening news broadcast, in Moscow on March 14, 2022 .</text:p>
      <text:p text:style-name="P94">As a news anchor Yekaterina Andreyeva launched into an item about relations with Belarus, Marina Ovsyannikova, who wore a dark formal suit, burst into view, holding up a hand-written poster saying "No War" in English.</text:p>
      <text:p text:style-name="P95"/>
      <text:p text:style-name="P96">"La France face a la guerre" (France Facing War) broadcasted on French TV channel TF1</text:p>
      <text:p text:style-name="P97"/>
      <text:p text:style-name="P98">French journalists Anne-Claire Coudray and Gilles Bouleau listen to French Green Europe Ecology – Les Verts (EELV) party Member of European Parliament and presidential candidate Yannick Jadot as he talks during the show "La France face a la guerre" (France Facing War) broadcasted on French TV channel TF1, in Saint-Denis, north of Paris, on March 14, 2022.The special broadcast gathers eight of the twelve candidates for France's April 2022 presidential election to speak on the war in Ukraine, following Russia's military invas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fr" style:country-asian="FR" fo:hyphenate="false"/>
    </style:style>
    <style:style style:name="fullviewhighlight1" style:display-name="fullviewhighlight1"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minique BRULÉ</meta:initial-creator>
    <dc:creator>CDI Brassens</dc:creator>
    <meta:creation-date>2022-03-16T10:00:00Z</meta:creation-date>
    <dc:date>2022-03-16T16:41:00Z</dc:date>
    <meta:template xlink:href="Normal" xlink:type="simple"/>
    <meta:editing-cycles>5</meta:editing-cycles>
    <meta:editing-duration>PT3780S</meta:editing-duration>
    <meta:document-statistic meta:page-count="1" meta:paragraph-count="18" meta:word-count="1397" meta:character-count="9064" meta:row-count="64" meta:non-whitespace-character-count="7685"/>
  </office:meta>
</office:document-meta>
</file>